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font-size="14pt" officeooo:rsid="0050683c" officeooo:paragraph-rsid="0050683c" style:font-size-asian="14pt" style:font-size-complex="14pt"/>
    </style:style>
    <style:style style:name="P2" style:family="paragraph" style:parent-style-name="Standard">
      <style:paragraph-properties fo:text-align="start" style:justify-single-word="false"/>
      <style:text-properties fo:font-size="14pt" officeooo:rsid="0050683c" officeooo:paragraph-rsid="00518154" style:font-size-asian="14pt" style:font-size-complex="14pt"/>
    </style:style>
    <style:style style:name="P3" style:family="paragraph" style:parent-style-name="Standard">
      <style:text-properties officeooo:rsid="0049d70d" officeooo:paragraph-rsid="004c27e3"/>
    </style:style>
    <style:style style:name="P4" style:family="paragraph" style:parent-style-name="Standard">
      <style:text-properties officeooo:rsid="0050683c" officeooo:paragraph-rsid="0050683c"/>
    </style:style>
    <style:style style:name="P5" style:family="paragraph" style:parent-style-name="Standard">
      <style:paragraph-properties fo:text-align="start" style:justify-single-word="false"/>
      <style:text-properties fo:font-size="15pt" fo:font-weight="bold" officeooo:rsid="00530034" officeooo:paragraph-rsid="00530034" style:font-size-asian="15pt" style:font-weight-asian="bold" style:font-size-complex="15pt" style:font-weight-complex="bold"/>
    </style:style>
    <style:style style:name="P6" style:family="paragraph" style:parent-style-name="Standard">
      <style:paragraph-properties fo:text-align="start" style:justify-single-word="false"/>
      <style:text-properties fo:font-size="15pt" fo:font-weight="bold" officeooo:rsid="0054df8e" officeooo:paragraph-rsid="0054df8e" style:font-size-asian="13.1000003814697pt" style:font-weight-asian="bold" style:font-size-complex="15pt" style:font-weight-complex="bold"/>
    </style:style>
    <style:style style:name="P7" style:family="paragraph" style:parent-style-name="Standard">
      <style:paragraph-properties fo:text-align="start" style:justify-single-word="false"/>
      <style:text-properties fo:font-size="15pt" fo:font-weight="bold" officeooo:rsid="0057e117" officeooo:paragraph-rsid="0057e117" style:font-size-asian="13.1000003814697pt" style:font-weight-asian="bold" style:font-size-complex="15pt" style:font-weight-complex="bold"/>
    </style:style>
    <style:style style:name="P8" style:family="paragraph" style:parent-style-name="Standard">
      <style:paragraph-properties fo:text-align="start" style:justify-single-word="false"/>
      <style:text-properties fo:font-size="15pt" fo:font-weight="bold" officeooo:rsid="005e09e8" officeooo:paragraph-rsid="005e09e8" style:font-size-asian="13.1000003814697pt" style:font-weight-asian="bold" style:font-size-complex="15pt" style:font-weight-complex="bold"/>
    </style:style>
    <style:style style:name="P9" style:family="paragraph" style:parent-style-name="Standard">
      <style:paragraph-properties fo:text-align="center" style:justify-single-word="false"/>
      <style:text-properties fo:font-size="10pt" officeooo:rsid="0050683c" officeooo:paragraph-rsid="0050683c" style:font-size-asian="8.75pt" style:font-size-complex="10pt"/>
    </style:style>
    <style:style style:name="P10" style:family="paragraph" style:parent-style-name="Standard">
      <style:paragraph-properties fo:text-align="start" style:justify-single-word="false"/>
      <style:text-properties fo:font-size="10pt" officeooo:rsid="0050683c" officeooo:paragraph-rsid="00518154" style:font-size-asian="8.75pt" style:font-size-complex="10pt"/>
    </style:style>
    <style:style style:name="P11" style:family="paragraph" style:parent-style-name="Standard">
      <style:paragraph-properties fo:text-align="start" style:justify-single-word="false"/>
      <style:text-properties fo:font-size="10pt" fo:font-weight="normal" officeooo:rsid="0054df8e" officeooo:paragraph-rsid="00530034" style:font-size-asian="8.75pt" style:font-weight-asian="normal" style:font-size-complex="10pt" style:font-weight-complex="normal"/>
    </style:style>
    <style:style style:name="P12" style:family="paragraph" style:parent-style-name="Standard">
      <style:paragraph-properties fo:text-align="start" style:justify-single-word="false"/>
      <style:text-properties fo:font-size="10pt" fo:font-weight="normal" officeooo:rsid="0054df8e" officeooo:paragraph-rsid="0054df8e" style:font-size-asian="8.75pt" style:font-weight-asian="normal" style:font-size-complex="10pt" style:font-weight-complex="normal"/>
    </style:style>
    <style:style style:name="P13" style:family="paragraph" style:parent-style-name="Standard">
      <style:text-properties fo:font-size="14pt" officeooo:rsid="0050683c" officeooo:paragraph-rsid="0050683c" style:font-size-asian="14pt" style:font-size-complex="14pt"/>
    </style:style>
    <style:style style:name="T1" style:family="text">
      <style:text-properties officeooo:rsid="00518154"/>
    </style:style>
    <style:style style:name="T2" style:family="text">
      <style:text-properties fo:font-size="15pt" fo:font-weight="bold" style:font-size-asian="15pt" style:font-weight-asian="bold" style:font-size-complex="15pt" style:font-weight-complex="bold"/>
    </style:style>
    <style:style style:name="T3" style:family="text">
      <style:text-properties officeooo:rsid="00530034"/>
    </style:style>
    <style:style style:name="T4" style:family="text">
      <style:text-properties fo:font-size="14pt" fo:font-weight="normal" style:font-size-asian="12.25pt" style:font-weight-asian="normal" style:font-size-complex="14pt" style:font-weight-complex="normal"/>
    </style:style>
    <style:style style:name="T5" style:family="text">
      <style:text-properties fo:font-size="14pt" fo:font-weight="normal" officeooo:rsid="0054df8e" style:font-size-asian="12.25pt" style:font-weight-asian="normal" style:font-size-complex="14pt" style:font-weight-complex="normal"/>
    </style:style>
    <style:style style:name="T6" style:family="text">
      <style:text-properties fo:font-size="14pt" fo:font-weight="normal" officeooo:rsid="00567e24" style:font-size-asian="12.25pt" style:font-weight-asian="normal" style:font-size-complex="14pt" style:font-weight-complex="normal"/>
    </style:style>
    <style:style style:name="T7" style:family="text">
      <style:text-properties fo:font-size="14pt" fo:font-weight="normal" officeooo:rsid="00597fa4" style:font-size-asian="12.25pt" style:font-weight-asian="normal" style:font-size-complex="14pt" style:font-weight-complex="normal"/>
    </style:style>
    <style:style style:name="T8" style:family="text">
      <style:text-properties fo:font-size="14pt" fo:font-weight="normal" officeooo:rsid="005b02d9" style:font-size-asian="12.25pt" style:font-weight-asian="normal" style:font-size-complex="14pt" style:font-weight-complex="normal"/>
    </style:style>
    <style:style style:name="T9" style:family="text">
      <style:text-properties fo:font-size="14pt" fo:font-weight="normal" officeooo:rsid="005b3553" style:font-size-asian="12.25pt" style:font-weight-asian="normal" style:font-size-complex="14pt" style:font-weight-complex="normal"/>
    </style:style>
    <style:style style:name="T10" style:family="text">
      <style:text-properties fo:font-size="14pt" fo:font-weight="normal" officeooo:rsid="005c2fd4" style:font-size-asian="12.25pt" style:font-weight-asian="normal" style:font-size-complex="14pt" style:font-weight-complex="normal"/>
    </style:style>
    <style:style style:name="T11" style:family="text">
      <style:text-properties fo:font-size="14pt" fo:font-weight="normal" officeooo:rsid="006153f3" style:font-size-asian="12.25pt" style:font-weight-asian="normal" style:font-size-complex="14pt" style:font-weight-complex="normal"/>
    </style:style>
    <style:style style:name="T12" style:family="text">
      <style:text-properties fo:font-size="14pt" fo:font-weight="normal" officeooo:rsid="0062da0c" style:font-size-asian="12.25pt" style:font-weight-asian="normal" style:font-size-complex="14pt" style:font-weight-complex="normal"/>
    </style:style>
    <style:style style:name="T13" style:family="text">
      <style:text-properties fo:font-size="14pt" fo:font-weight="normal" officeooo:rsid="006584b3" style:font-size-asian="12.25pt" style:font-weight-asian="normal" style:font-size-complex="14pt" style:font-weight-complex="normal"/>
    </style:style>
    <style:style style:name="T14" style:family="text">
      <style:text-properties fo:font-size="14pt" fo:font-weight="normal" officeooo:rsid="00567e24" style:font-size-asian="14pt" style:font-weight-asian="normal" style:font-size-complex="14pt" style:font-weight-complex="normal"/>
    </style:style>
    <style:style style:name="T15" style:family="text">
      <style:text-properties officeooo:rsid="00567e24"/>
    </style:style>
    <style:style style:name="T16" style:family="text">
      <style:text-properties officeooo:rsid="0054df8e"/>
    </style:style>
    <style:style style:name="T17" style:family="text">
      <style:text-properties officeooo:rsid="00641de7"/>
    </style:style>
    <style:style style:name="T18" style:family="text">
      <style:text-properties officeooo:rsid="006617a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9"/>
      <text:p text:style-name="P1"><text:span text:style-name="T2">Illenau:</text:span> Die Großherzoglich Badische Heil- und Pflegeanstalt wurde 1842 fertiggestellt und spielte für psychisch Kranke eine große Rolle. Gründungsdirektor von 1842 war Christian Roller und der letzte Direktor von 1928 – 1940 war Hans Roemer. Die französischen Streitkräfte <text:span text:style-name="T3">hatten das Kommando </text:span>von 1945 – 1994. 2008 Eröffnung der Illenau-Werkstätten. <text:span text:style-name="T1">Am 07. November 2009 Tag der Offenen Tür im Technischen Rathaus und 2013 Umzug Rest der Stadtverwaltung und am 08. September 2013 Tag der Offenen Tür in der Illenau mit Besichtigungstouren. Das Bistro und Museum eröffneten 2015.</text:span> <text:span text:style-name="T1">Kosten erbrachte bis heute ca. 4-5 Millionen €uro von der Stadt Achern. Zur Zeit läuft der Ausbau der ehemaligen Kirche im OG.</text:span></text:p>
      <text:p text:style-name="P10"/>
      <text:p text:style-name="P5">Friedhof: <text:span text:style-name="T14">Christian Roller</text:span><text:span text:style-name="T15"> </text:span><text:span text:style-name="T14">schuf 1858 mit diesem Friedhof</text:span><text:span text:style-name="T15"> </text:span><text:span text:style-name="T6">eine gärtnerische Kunstanlage. </text:span><text:span text:style-name="T4">Er diente </text:span><text:span text:style-name="T7">als </text:span><text:span text:style-name="T4">Anstaltsfriedhof, also für Beschäftigte, Patienten und </text:span><text:span text:style-name="T6">oft auch </text:span><text:span text:style-name="T4">deren Angehörigen. </text:span><text:span text:style-name="T5">Die Stadt Achern erwarb </text:span><text:span text:style-name="T7">den Friedhof </text:span><text:span text:style-name="T5">1957 und </text:span><text:span text:style-name="T7">er</text:span><text:span text:style-name="T5"> wurde 1971 unter Denkmalschutz gestellt. Große Verdienste für die Erhaltung des Friedhofs konnte der Acherner Hugo Huber, Studiendirektor an der He</text:span><text:span text:style-name="T6">i</text:span><text:span text:style-name="T5">mschule Lender, erfahren. Er wurde mit der Bürgermedaille ausgezeichnet.</text:span></text:p>
      <text:p text:style-name="P11"/>
      <text:p text:style-name="P6">Heinrich Hansjakob: <text:span text:style-name="T4">Heute sind wir auf den Spuren von Heinrich Hansjakob unterwegs. </text:span><text:span text:style-name="T8">Geboren am 19. August 1837 in Haslach, Kinzigtal und hier verstorben am 23. Juni 1916. </text:span><text:span text:style-name="T4">Er war Pfarrer und Schriftsteller. Vom 06. Januar – 26. März 1894 war er in stationärer Behandlung in der Illenau. Zur Heilung seines Schwermutes und Geistes wanderte er vielmals auf dieser Strecke, die ihn nach Sasbach zu seinem Berufskollegen Dekan Franz Xaver Lender führte. </text:span><text:span text:style-name="T8">Und so kam dieser Weg zu seinem Namen: Hansjakob-Weg.</text:span></text:p>
      <text:p text:style-name="P12"/>
      <text:p text:style-name="P7">Turenne Denkmal: <text:span text:style-name="T8">Der französische General Turenne war Befehlshaber über die französischen Truppen am Rhein ab dem 27. Juli 1675. Um sich in der Schlacht gegen die kaiserlichen Truppen einen besseren Überblick zu schaffen, </text:span><text:span text:style-name="T10">ritt</text:span><text:span text:style-name="T8"> Turenne auf eine Anhöhe bei Sasbach. Hier wurde er durch eine </text:span><text:span text:style-name="T10">K</text:span><text:span text:style-name="T8">anonen-kugel aus den Geschützen des Markgraf Ludwig von Baden getroffen. Inmitten seiner Untergebenen soll er dann seinen Verletz</text:span><text:span text:style-name="T10">u</text:span><text:span text:style-name="T8">ngen erlegen sein. </text:span><text:span text:style-name="T9">Dieses Denkmal wurde nach Kriegsende unter französischer Besatzung wieder aufgebaut (wurde vorher dreimal zerstört)</text:span><text:span text:style-name="T8"> </text:span><text:span text:style-name="T9">und im Oktober 1945 durch General de Gaulle feierlich eingeweiht.</text:span></text:p>
      <text:p text:style-name="P12"/>
      <text:p text:style-name="P8">Heimschule Lender: <text:span text:style-name="T11">Wurde von Franz-Xaver Lender 1875 gegründet. Sie <text:s/>ist eine staatlich anerkannte Katholische Privatschule der Schulstiftung der Erzdiözese Freiburg mit </text:span><text:span text:style-name="T12">ca. 1</text:span><text:span text:style-name="T13">7</text:span><text:span text:style-name="T11">00 Schüler*innen und 1</text:span><text:span text:style-name="T13">5</text:span><text:span text:style-name="T11">0 Lehrer*innen.</text:span><text:span text:style-name="T5"> </text:span><text:span text:style-name="T16"><text:s/></text:span></text:p>
      <text:p text:style-name="P2"><text:span text:style-name="T1"><text:s/></text:span><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2cm" fo:margin-left="2.499cm" fo:margin-right="2.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09T09:53:06.062000000</meta:creation-date>
    <dc:date>2022-03-31T13:23:10.169000000</dc:date>
    <meta:editing-duration>PT3H14M56S</meta:editing-duration>
    <meta:editing-cycles>79</meta:editing-cycles>
    <meta:generator>LibreOffice/4.2.2.1$Windows_x86 LibreOffice_project/3be8cda0bddd8e430d8cda1ebfd581265cca5a0f</meta:generator>
    <meta:print-date>2018-04-10T10:08:54.798000000</meta:print-date>
    <meta:document-statistic meta:table-count="0" meta:image-count="0" meta:object-count="0" meta:page-count="1" meta:paragraph-count="6" meta:word-count="363" meta:character-count="2501" meta:non-whitespace-character-count="2135"/>
  </office:meta>
</office:document-meta>
</file>